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5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Прирубнички индустријски водомер DN 50 <text:s/>NP 16 <text:s/></text:span><text:span text:style-name="T27">и </text:span><text:span text:style-name="T21"><text:s/>DN </text:span><text:span text:style-name="T27">20</text:span><text:span text:style-name="T21">0 <text:s/>NP 16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2</text:span><text:span text:style-name="T19">.08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28776171051505334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15T12:54:29.02</dc:date>
    <meta:print-date>2023-06-01T11:36:00</meta:print-date>
    <meta:editing-cycles>195</meta:editing-cycles>
    <meta:editing-duration>PT5H36M5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8" meta:character-count="2563"/>
  </office:meta>
</office:document-meta>
</file>